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radeGothic" svg:font-family="TradeGothic" style:font-family-generic="system" style:font-pitch="variable" svg:panose-1="2 0 5 3 2 0 0 2 0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">
        <style:list-level-properties text:space-before="4.3312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4.831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5.331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5.831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6.331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6.831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7.331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7.831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8.3312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Absatz-Standardschriftart" style:family="text">
      <style:text-properties style:font-name="Arial" style:font-name-complex="Arial" style:font-weight-complex="bold" style:language-asian="de" style:country-asian="AT"/>
    </style:style>
    <style:style style:name="P3" style:parent-style-name="Standard" style:family="paragraph">
      <style:paragraph-properties style:text-autospace="none"/>
    </style:style>
    <style:style style:name="T4" style:parent-style-name="Absatz-Standardschriftart" style:family="text">
      <style:text-properties style:font-name="Arial" style:font-name-complex="Arial" fo:font-size="11pt" style:font-size-asian="11pt" style:font-size-complex="11pt" fo:language="de" fo:country="DE"/>
    </style:style>
    <style:style style:name="T5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7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 fo:language="de" fo:country="DE"/>
    </style:style>
    <style:style style:name="P8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 fo:language="de" fo:country="DE"/>
    </style:style>
    <style:style style:name="P9" style:parent-style-name="Standard" style:family="paragraph">
      <style:paragraph-properties style:text-autospace="none"/>
    </style:style>
    <style:style style:name="T10" style:parent-style-name="Absatz-Standardschriftart" style:family="text">
      <style:text-properties style:font-name-complex="Arial" fo:language="de" fo:country="DE"/>
    </style:style>
    <style:style style:name="P11" style:parent-style-name="Standard" style:family="paragraph">
      <style:paragraph-properties style:text-autospace="none"/>
      <style:text-properties style:font-name="Arial" style:font-name-complex="Arial" fo:font-size="28pt" style:font-size-asian="28pt" style:font-size-complex="28pt" fo:language="de" fo:country="DE"/>
    </style:style>
    <style:style style:name="P12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1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language="de" fo:country="DE"/>
    </style:style>
    <style:style style:name="P1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language="de" fo:country="DE"/>
    </style:style>
    <style:style style:name="P19" style:parent-style-name="Standard" style:family="paragraph">
      <style:paragraph-properties style:text-autospace="none"/>
    </style:style>
    <style:style style:name="T20" style:parent-style-name="Absatz-Standardschriftart" style:family="text">
      <style:text-properties style:font-name="Arial" style:font-name-complex="Arial" fo:font-weight="bold" style:font-weight-asian="bold" style:font-weight-complex="bold" fo:language="de" fo:country="DE"/>
    </style:style>
    <style:style style:name="T21" style:parent-style-name="Absatz-Standardschriftart" style:family="text">
      <style:text-properties style:font-name="Arial" style:font-name-complex="Arial" fo:font-weight="bold" style:font-weight-asian="bold" style:font-weight-complex="bold" fo:language="de" fo:country="DE"/>
    </style:style>
    <style:style style:name="T22" style:parent-style-name="Absatz-Standardschriftart" style:family="text">
      <style:text-properties style:font-name="Arial" style:font-name-complex="Arial" fo:font-weight="bold" style:font-weight-asian="bold" style:font-weight-complex="bold" fo:language="de" fo:country="DE"/>
    </style:style>
    <style:style style:name="T23" style:parent-style-name="Absatz-Standardschriftart" style:family="text">
      <style:text-properties style:font-name="Arial" style:font-name-complex="Arial" fo:font-weight="bold" style:font-weight-asian="bold" style:font-weight-complex="bold" fo:language="de" fo:country="DE"/>
    </style:style>
    <style:style style:name="T24" style:parent-style-name="Absatz-Standardschriftart" style:family="text">
      <style:text-properties style:font-name="Arial" style:font-name-complex="Arial" fo:font-weight="bold" style:font-weight-asian="bold" style:font-weight-complex="bold" fo:language="de" fo:country="DE"/>
    </style:style>
    <style:style style:name="T25" style:parent-style-name="Absatz-Standardschriftart" style:family="text">
      <style:text-properties style:font-name="Arial" style:font-name-complex="Arial" fo:font-weight="bold" style:font-weight-asian="bold" style:font-weight-complex="bold" fo:language="de" fo:country="DE"/>
    </style:style>
    <style:style style:name="T26" style:parent-style-name="Absatz-Standardschriftart" style:family="text">
      <style:text-properties style:font-name="Arial" style:font-name-complex="Arial" fo:font-weight="bold" style:font-weight-asian="bold" style:font-weight-complex="bold" fo:language="de" fo:country="DE"/>
    </style:style>
    <style:style style:name="P27" style:parent-style-name="Standard" style:family="paragraph">
      <style:paragraph-properties style:text-autospace="none" fo:margin-left="0.4916in" fo:text-indent="0.4916in">
        <style:tab-stops/>
      </style:paragraph-properties>
    </style:style>
    <style:style style:name="T28" style:parent-style-name="Absatz-Standardschriftart" style:family="text">
      <style:text-properties style:font-name="Arial" style:font-name-complex="Arial" style:font-weight-complex="bold" fo:font-size="9pt" style:font-size-asian="9pt" style:font-size-complex="9pt" fo:language="de" fo:country="DE"/>
    </style:style>
    <style:style style:name="T29" style:parent-style-name="Absatz-Standardschriftart" style:family="text">
      <style:text-properties style:font-name="Arial" style:font-name-complex="Arial" style:font-weight-complex="bold" fo:font-size="9pt" style:font-size-asian="9pt" style:font-size-complex="9pt" fo:language="de" fo:country="DE"/>
    </style:style>
    <style:style style:name="T30" style:parent-style-name="Absatz-Standardschriftart" style:family="text">
      <style:text-properties style:font-name="Arial" style:font-name-complex="Arial" style:font-weight-complex="bold" fo:font-size="9pt" style:font-size-asian="9pt" style:font-size-complex="9pt" fo:language="de" fo:country="DE"/>
    </style:style>
    <style:style style:name="T31" style:parent-style-name="Absatz-Standardschriftart" style:family="text">
      <style:text-properties style:font-name="Arial" style:font-name-complex="Arial" style:font-weight-complex="bold" fo:font-size="9pt" style:font-size-asian="9pt" style:font-size-complex="9pt" fo:language="de" fo:country="DE"/>
    </style:style>
    <style:style style:name="T32" style:parent-style-name="Absatz-Standardschriftart" style:family="text">
      <style:text-properties style:font-name="Arial" style:font-name-complex="Arial" style:font-weight-complex="bold" fo:font-size="9pt" style:font-size-asian="9pt" style:font-size-complex="9pt" fo:language="de" fo:country="DE"/>
    </style:style>
    <style:style style:name="T33" style:parent-style-name="Absatz-Standardschriftart" style:family="text">
      <style:text-properties style:font-name="Arial" style:font-name-complex="Arial" style:font-weight-complex="bold" fo:font-size="9pt" style:font-size-asian="9pt" style:font-size-complex="9pt" fo:language="de" fo:country="DE"/>
    </style:style>
    <style:style style:name="T34" style:parent-style-name="Absatz-Standardschriftart" style:family="text">
      <style:text-properties style:font-name="Arial" style:font-name-complex="Arial" style:font-weight-complex="bold" fo:font-size="9pt" style:font-size-asian="9pt" style:font-size-complex="9pt" fo:language="de" fo:country="DE"/>
    </style:style>
    <style:style style:name="T35" style:parent-style-name="Absatz-Standardschriftart" style:family="text">
      <style:text-properties style:font-name="Arial" style:font-name-complex="Arial" style:font-weight-complex="bold" fo:font-size="9pt" style:font-size-asian="9pt" style:font-size-complex="9pt" fo:language="de" fo:country="DE"/>
    </style:style>
    <style:style style:name="T36" style:parent-style-name="Absatz-Standardschriftart" style:family="text">
      <style:text-properties style:font-name="Arial" style:font-name-complex="Arial" style:font-weight-complex="bold" fo:font-size="9pt" style:font-size-asian="9pt" style:font-size-complex="9pt" fo:language="de" fo:country="DE"/>
    </style:style>
    <style:style style:name="T37" style:parent-style-name="Absatz-Standardschriftart" style:family="text">
      <style:text-properties style:font-name="Arial" style:font-name-complex="Arial" style:font-weight-complex="bold" fo:font-size="9pt" style:font-size-asian="9pt" style:font-size-complex="9pt" fo:language="de" fo:country="DE"/>
    </style:style>
    <style:style style:name="P38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39" style:parent-style-name="Standard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40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41" style:parent-style-name="Standard" style:family="paragraph">
      <style:paragraph-properties style:text-autospace="none"/>
    </style:style>
    <style:style style:name="T4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5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5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5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5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5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5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5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5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5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5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6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6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6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63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64" style:parent-style-name="Standard" style:family="paragraph">
      <style:paragraph-properties style:text-autospace="none"/>
    </style:style>
    <style:style style:name="T6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6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6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6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6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7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71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72" style:parent-style-name="Standard" style:family="paragraph">
      <style:paragraph-properties style:text-autospace="none"/>
    </style:style>
    <style:style style:name="T7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7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7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7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7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7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7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8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8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8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8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8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8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8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87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88" style:parent-style-name="Standard" style:family="paragraph">
      <style:paragraph-properties style:text-autospace="none"/>
    </style:style>
    <style:style style:name="T8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9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9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9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9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9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95" style:parent-style-name="Standard" style:family="paragraph">
      <style:paragraph-properties style:text-autospace="none"/>
    </style:style>
    <style:style style:name="T9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9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9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9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0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0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0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0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0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105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106" style:parent-style-name="Standard" style:family="paragraph">
      <style:paragraph-properties style:text-autospace="none"/>
    </style:style>
    <style:style style:name="T10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0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0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1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1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1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1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114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115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116" style:parent-style-name="Standard" style:family="paragraph">
      <style:paragraph-properties style:text-autospace="none"/>
    </style:style>
    <style:style style:name="T11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1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1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2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2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122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123" style:parent-style-name="Standard" style:family="paragraph">
      <style:paragraph-properties style:text-autospace="none"/>
    </style:style>
    <style:style style:name="T12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2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2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2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2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2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3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131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132" style:parent-style-name="Standard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133" style:parent-style-name="Standard" style:family="paragraph">
      <style:paragraph-properties style:text-autospace="none"/>
    </style:style>
    <style:style style:name="T13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35" style:parent-style-name="Absatz-Standardschriftart" style:family="text">
      <style:text-properties style:font-name="Arial Unicode MS" style:font-name-complex="Arial Unicode MS" fo:color="#000000" fo:font-size="9pt" style:font-size-asian="9pt" style:font-size-complex="9pt" fo:language="de" fo:country="DE"/>
    </style:style>
    <style:style style:name="T136" style:parent-style-name="Absatz-Standardschriftart" style:family="text">
      <style:text-properties style:font-name="Arial Unicode MS" style:font-name-complex="Arial Unicode MS" fo:color="#000000" fo:font-size="9pt" style:font-size-asian="9pt" style:font-size-complex="9pt" fo:language="de" fo:country="DE"/>
    </style:style>
    <style:style style:name="T137" style:parent-style-name="Absatz-Standardschriftart" style:family="text">
      <style:text-properties style:font-name="Arial Unicode MS" style:font-name-complex="Arial Unicode MS" fo:color="#000000" fo:font-size="9pt" style:font-size-asian="9pt" style:font-size-complex="9pt" fo:language="de" fo:country="DE"/>
    </style:style>
    <style:style style:name="T138" style:parent-style-name="Absatz-Standardschriftart" style:family="text">
      <style:text-properties style:font-name="Arial Unicode MS" style:font-name-complex="Arial Unicode MS" fo:color="#000000" fo:font-size="9pt" style:font-size-asian="9pt" style:font-size-complex="9pt" fo:language="de" fo:country="DE"/>
    </style:style>
    <style:style style:name="T139" style:parent-style-name="Absatz-Standardschriftart" style:family="text">
      <style:text-properties style:font-name="Arial Unicode MS" style:font-name-complex="Arial Unicode MS" fo:color="#000000" fo:font-size="9pt" style:font-size-asian="9pt" style:font-size-complex="9pt" fo:language="de" fo:country="DE"/>
    </style:style>
    <style:style style:name="P140" style:parent-style-name="Standard" style:family="paragraph">
      <style:paragraph-properties style:text-autospace="none"/>
    </style:style>
    <style:style style:name="T14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4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4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4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45" style:parent-style-name="Absatz-Standardschriftart" style:family="text">
      <style:text-properties style:font-name="TradeGothic" style:font-name-complex="TradeGothic" fo:color="#000000" fo:font-size="9pt" style:font-size-asian="9pt" style:font-size-complex="9pt" fo:language="de" fo:country="DE"/>
    </style:style>
    <style:style style:name="T146" style:parent-style-name="Absatz-Standardschriftart" style:family="text">
      <style:text-properties style:font-name="TradeGothic" style:font-name-complex="TradeGothic" fo:color="#000000" fo:font-size="9pt" style:font-size-asian="9pt" style:font-size-complex="9pt" fo:language="de" fo:country="DE"/>
    </style:style>
    <style:style style:name="T14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4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4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5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5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5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5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54" style:parent-style-name="Absatz-Standardschriftart" style:family="text">
      <style:text-properties style:font-name="TradeGothic" style:font-name-complex="TradeGothic" fo:color="#000000" fo:font-size="9pt" style:font-size-asian="9pt" style:font-size-complex="9pt" fo:language="de" fo:country="DE"/>
    </style:style>
    <style:style style:name="P155" style:parent-style-name="Standard" style:family="paragraph">
      <style:paragraph-properties style:text-autospace="none"/>
    </style:style>
    <style:style style:name="T15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57" style:parent-style-name="Absatz-Standardschriftart" style:family="text">
      <style:text-properties style:font-name="TradeGothic" style:font-name-complex="TradeGothic" fo:color="#000000" fo:font-size="9pt" style:font-size-asian="9pt" style:font-size-complex="9pt" fo:language="de" fo:country="DE"/>
    </style:style>
    <style:style style:name="T15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5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60" style:parent-style-name="Absatz-Standardschriftart" style:family="text">
      <style:text-properties style:font-name="TradeGothic" style:font-name-complex="TradeGothic" fo:color="#000000" fo:font-size="9pt" style:font-size-asian="9pt" style:font-size-complex="9pt" fo:language="de" fo:country="DE"/>
    </style:style>
    <style:style style:name="P16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8pt" style:font-size-asian="8pt" style:font-size-complex="8pt" fo:language="de" fo:country="DE"/>
    </style:style>
    <style:style style:name="P16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8pt" style:font-size-asian="8pt" style:font-size-complex="8pt" fo:language="de" fo:country="DE"/>
    </style:style>
    <style:style style:name="P16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8pt" style:font-size-asian="18pt" style:font-size-complex="18pt" fo:language="de" fo:country="DE"/>
    </style:style>
    <style:style style:name="P164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165" style:parent-style-name="Standard" style:family="paragraph">
      <style:paragraph-properties style:text-autospace="none" fo:line-height="200%"/>
    </style:style>
    <style:style style:name="T166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16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6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6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7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7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7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173" style:parent-style-name="Standard" style:family="paragraph">
      <style:paragraph-properties style:text-autospace="none" fo:line-height="200%"/>
    </style:style>
    <style:style style:name="T17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7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7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7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7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7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8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8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8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183" style:parent-style-name="Standard" style:family="paragraph">
      <style:paragraph-properties style:text-autospace="none" fo:line-height="200%"/>
    </style:style>
    <style:style style:name="T18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8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8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8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8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8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9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191" style:parent-style-name="Standard" style:family="paragraph">
      <style:paragraph-properties style:text-autospace="none" fo:line-height="200%"/>
    </style:style>
    <style:style style:name="T19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9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9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9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9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19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198" style:parent-style-name="Standard" style:family="paragraph">
      <style:paragraph-properties style:text-autospace="none" fo:line-height="200%"/>
      <style:text-properties style:font-name="Arial" style:font-name-complex="Arial" fo:font-size="9pt" style:font-size-asian="9pt" style:font-size-complex="9pt" fo:language="de" fo:country="DE"/>
    </style:style>
    <style:style style:name="P199" style:parent-style-name="Standard" style:family="paragraph">
      <style:paragraph-properties style:text-autospace="none" fo:line-height="200%"/>
      <style:text-properties style:font-name="Arial" style:font-name-complex="Arial" fo:font-size="9pt" style:font-size-asian="9pt" style:font-size-complex="9pt" fo:language="de" fo:country="DE"/>
    </style:style>
    <style:style style:name="P200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P20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P20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P203" style:parent-style-name="Standard" style:family="paragraph">
      <style:paragraph-properties style:text-autospace="none"/>
    </style:style>
    <style:style style:name="T204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205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20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0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0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0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1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1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1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1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1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1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1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1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1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219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220" style:parent-style-name="Standard" style:family="paragraph">
      <style:paragraph-properties fo:break-before="page" style:text-autospace="none"/>
    </style:style>
    <style:style style:name="P22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22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22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224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225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226" style:parent-style-name="Standard" style:family="paragraph">
      <style:paragraph-properties style:text-autospace="none" fo:line-height="200%"/>
    </style:style>
    <style:style style:name="T22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2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2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3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3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3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3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3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3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3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3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3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3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4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4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4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243" style:parent-style-name="Standard" style:family="paragraph">
      <style:paragraph-properties style:text-autospace="none" fo:line-height="200%"/>
    </style:style>
    <style:style style:name="T24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4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4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4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4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4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5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5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5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5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5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5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5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5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5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259" style:parent-style-name="Standard" style:family="paragraph">
      <style:paragraph-properties style:text-autospace="none" fo:line-height="200%"/>
    </style:style>
    <style:style style:name="T26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6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6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6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6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6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6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6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6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6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7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7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7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7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7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275" style:parent-style-name="Standard" style:family="paragraph">
      <style:paragraph-properties style:text-autospace="none" fo:line-height="200%"/>
    </style:style>
    <style:style style:name="T27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7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7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7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8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8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8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8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8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8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8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8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8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8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290" style:parent-style-name="Standard" style:family="paragraph">
      <style:paragraph-properties style:text-autospace="none" fo:line-height="200%"/>
    </style:style>
    <style:style style:name="T29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9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9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9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9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9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9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9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29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0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30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30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30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304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305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P306" style:parent-style-name="Standard" style:family="paragraph">
      <style:paragraph-properties style:text-autospace="none" fo:line-height="200%"/>
    </style:style>
    <style:style style:name="T30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08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30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1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1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1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1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1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1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1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1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1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1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2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2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2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2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324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325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326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327" style:parent-style-name="Standard" style:family="paragraph">
      <style:paragraph-properties style:text-autospace="none"/>
    </style:style>
    <style:style style:name="T32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29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33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331" style:parent-style-name="Standard" style:family="paragraph">
      <style:paragraph-properties style:text-autospace="none"/>
    </style:style>
    <style:style style:name="T33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33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33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3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3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337" style:parent-style-name="Standard" style:family="paragraph">
      <style:paragraph-properties style:text-autospace="none"/>
    </style:style>
    <style:style style:name="T33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39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340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341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34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343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344" style:parent-style-name="Standard" style:family="paragraph">
      <style:paragraph-properties style:text-autospace="none" fo:line-height="200%"/>
    </style:style>
    <style:style style:name="T34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4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4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4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4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5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5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5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5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5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5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5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5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5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359" style:parent-style-name="Standard" style:family="paragraph">
      <style:paragraph-properties style:text-autospace="none" fo:line-height="200%"/>
    </style:style>
    <style:style style:name="T36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6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6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6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6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6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6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6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6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6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7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7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7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7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374" style:parent-style-name="Standard" style:family="paragraph">
      <style:paragraph-properties style:text-autospace="none" fo:line-height="200%"/>
    </style:style>
    <style:style style:name="T37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7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7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7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7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8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8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8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8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8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8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8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8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8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8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390" style:parent-style-name="Standard" style:family="paragraph">
      <style:paragraph-properties style:text-autospace="none" fo:line-height="200%"/>
    </style:style>
    <style:style style:name="T39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9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9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9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9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9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9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9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39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0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0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0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0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0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0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406" style:parent-style-name="Standard" style:family="paragraph">
      <style:paragraph-properties style:text-autospace="none" fo:line-height="200%"/>
    </style:style>
    <style:style style:name="T407" style:parent-style-name="Absatz-Standardschriftar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40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40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41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41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41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41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414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415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416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417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41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41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42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42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42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42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P424" style:parent-style-name="Standard" style:family="paragraph">
      <style:paragraph-properties style:text-autospace="none" fo:line-height="200%"/>
    </style:style>
    <style:style style:name="T425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42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27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42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2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3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3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3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3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3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3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3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3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3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3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4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4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4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4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4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445" style:parent-style-name="Standard" style:family="paragraph">
      <style:paragraph-properties style:text-autospace="none" fo:line-height="200%"/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P44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P44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P44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P449" style:parent-style-name="Standard" style:list-style-name="LFO12" style:family="paragraph">
      <style:paragraph-properties style:text-autospace="none"/>
      <style:text-properties style:font-name="Arial" style:font-name-complex="Arial" fo:font-size="10pt" style:font-size-asian="10pt" style:font-size-complex="10pt" fo:language="de" fo:country="DE"/>
    </style:style>
    <style:style style:name="P450" style:parent-style-name="Standard" style:list-style-name="LFO12" style:family="paragraph">
      <style:paragraph-properties style:text-autospace="none"/>
    </style:style>
    <style:style style:name="T451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452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453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454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455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456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P457" style:parent-style-name="Standard" style:list-style-name="LFO12" style:family="paragraph">
      <style:paragraph-properties style:text-autospace="none"/>
      <style:text-properties style:font-name="Arial" style:font-name-complex="Arial" fo:font-size="10pt" style:font-size-asian="10pt" style:font-size-complex="10pt" fo:language="de" fo:country="DE"/>
    </style:style>
    <style:style style:name="P458" style:parent-style-name="Flietext" style:list-style-name="LFO12" style:family="paragraph">
      <style:paragraph-properties fo:text-align="justify" fo:line-height="100%">
        <style:tab-stops>
          <style:tab-stop style:type="left" style:position="0in"/>
          <style:tab-stop style:type="left" style:position="0.3409in"/>
          <style:tab-stop style:type="left" style:position="0.577in"/>
          <style:tab-stop style:type="left" style:position="0.7347in"/>
          <style:tab-stop style:type="left" style:position="3.2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9" style:parent-style-name="Standard" style:list-style-name="LFO12" style:family="paragraph">
      <style:paragraph-properties style:text-autospace="none"/>
      <style:text-properties style:font-name="Arial" style:font-name-complex="Arial" fo:font-size="10pt" style:font-size-asian="10pt" style:font-size-complex="10pt" fo:language="de" fo:country="DE"/>
    </style:style>
    <style:style style:name="P460" style:parent-style-name="Standard" style:list-style-name="LFO12" style:family="paragraph">
      <style:paragraph-properties style:text-autospace="none"/>
      <style:text-properties style:font-name="Arial" style:font-name-complex="Arial" fo:font-size="10pt" style:font-size-asian="10pt" style:font-size-complex="10pt" fo:language="de" fo:country="DE"/>
    </style:style>
    <style:style style:name="P461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 fo:language="de" fo:country="DE"/>
    </style:style>
    <style:style style:name="P462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 fo:language="de" fo:country="DE"/>
    </style:style>
    <style:style style:name="P463" style:parent-style-name="Standard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464" style:parent-style-name="Standard" style:list-style-name="LFO12" style:family="paragraph">
      <style:paragraph-properties style:text-autospace="none"/>
    </style:style>
    <style:style style:name="T465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466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467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468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P469" style:parent-style-name="Flietext" style:family="paragraph">
      <style:paragraph-properties fo:line-height="100%" fo:margin-left="0in">
        <style:tab-stops>
          <style:tab-stop style:type="left" style:position="0.5909in"/>
          <style:tab-stop style:type="left" style:position="0.827in"/>
          <style:tab-stop style:type="left" style:position="0.9847in"/>
          <style:tab-stop style:type="left" style:position="3.54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70" style:parent-style-name="Flietext" style:family="paragraph">
      <style:paragraph-properties fo:line-height="100%" fo:margin-left="0in">
        <style:tab-stops>
          <style:tab-stop style:type="left" style:position="0.5909in"/>
          <style:tab-stop style:type="left" style:position="0.827in"/>
          <style:tab-stop style:type="left" style:position="0.9847in"/>
          <style:tab-stop style:type="left" style:position="3.54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7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P47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P473" style:parent-style-name="Standard" style:family="paragraph">
      <style:paragraph-properties style:text-autospace="none" fo:margin-left="2.95in" fo:text-indent="0.4916in">
        <style:tab-stops/>
      </style:paragraph-properties>
    </style:style>
    <style:style style:name="T47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7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7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7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7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7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P480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481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 fo:language="de" fo:country="DE"/>
    </style:style>
    <style:style style:name="P482" style:parent-style-name="Standard" style:family="paragraph">
      <style:paragraph-properties style:text-autospace="none"/>
    </style:style>
    <style:style style:name="T48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8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8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8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8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8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8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9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9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9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93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94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95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96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97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98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499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500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501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502" style:parent-style-name="Absatz-Standardschriftart" style:family="text">
      <style:text-properties style:font-name="Arial" style:font-name-complex="Arial" fo:font-size="9pt" style:font-size-asian="9pt" style:font-size-complex="9pt" fo:language="de" fo:country="DE"/>
    </style:style>
    <style:style style:name="T503" style:parent-style-name="Absatz-Standardschriftart" style:family="text">
      <style:text-properties style:font-name="Arial" style:font-name-complex="Arial" style:font-weight-complex="bold" fo:color="#000000" fo:font-size="22pt" style:font-size-asian="22pt" style:font-size-complex="22pt" fo:language="de" fo:country="DE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 0in -0.03937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non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style:writing-mode="lr-tb" draw:fill="solid" draw:fill-color="#aca899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g draw:z-index="251657728" draw:name="Group 6" draw:id="id4" draw:style-name="a3" text:anchor-type="paragraph"><svg:title/><svg:desc/><draw:g draw:name="Group 7" draw:id="id2"><svg:title/><svg:desc/><draw:connector draw:type="line" svg:x1="5.93887in" svg:y1="0.68472in" svg:x2="5.93887in" svg:y2="-0.32292in" draw:id="id0" draw:style-name="a0" draw:name="Line 8"><svg:title/><svg:desc/></draw:connector><draw:frame draw:id="id1" draw:style-name="a1" draw:name="Picture 9" svg:x="6.13842in" svg:y="0.01247in" svg:width="0.99214in" svg:height="0.48642in" style:rel-width="scale" style:rel-height="scale"><draw:image xlink:href="media/image1.wmf" xlink:type="simple" xlink:show="embed" xlink:actuate="onLoad"/><svg:title/><svg:desc>Linz_Farbe</svg:desc></draw:frame></draw:g><draw:frame draw:id="id3" draw:style-name="a2" draw:name="Picture 10" svg:x="4.98889in" svg:y="0.01247in" svg:width="0.74902in" svg:height="0.33687in" style:rel-width="scale" style:rel-height="scale"><draw:image xlink:href="media/image2.wmf" xlink:type="simple" xlink:show="embed" xlink:actuate="onLoad"/><svg:title/><svg:desc>LinzKultur grau</svg:desc></draw:frame></draw:g></text:span></text:p>
      <text:p text:style-name="P3"><text:span text:style-name="T4">An das Büro<text:s/></text:span><text:span text:style-name="T5">Linz Kultur</text:span><text:span text:style-name="T6"><text:s/>Förderungen / Magistrat Linz</text:span></text:p>
      <text:p text:style-name="P7">Pfarrgasse 7, 4041 Linz</text:p>
      <text:p text:style-name="P8"/>
      <text:p text:style-name="P9"><text:span text:style-name="T10"><draw:custom-shape svg:x="0in" svg:y="0in" svg:width="6.30208in" svg:height="0.08333in" draw:z-index="0" draw:id="id5" draw:style-name="a4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1">LinzKultur/4 2018</text:p>
      <text:p text:style-name="P12"><text:span text:style-name="T13">Förderpreis der Stadt Linz für innovative Stadtteilkultura</text:span><text:span text:style-name="T14">r</text:span><text:span text:style-name="T15">beit</text:span></text:p>
      <text:p text:style-name="P16"/>
      <text:p text:style-name="P17">Kontaktdaten</text:p>
      <text:p text:style-name="P18"/>
      <text:p text:style-name="P19"><text:span text:style-name="T20">Projekt</text:span><text:span text:style-name="T21">-EinreicherInnen:<text:s/></text:span><text:bookmark-start text:name="Text1"/><text:span text:style-name="T22"> </text:span><text:span text:style-name="T23"> </text:span><text:span text:style-name="T24"> </text:span><text:span text:style-name="T25"> </text:span><text:span text:style-name="T26"> </text:span><text:bookmark-end text:name="Text1"/></text:p>
      <text:p text:style-name="P27"><text:span text:style-name="T28"><text:s/>Einzelperson</text:span><text:span text:style-name="T29"><text:tab/></text:span><text:span text:style-name="T30"><text:s/>Verein</text:span><text:span text:style-name="T31"><text:s text:c="2"/></text:span><text:span text:style-name="T32"><text:s/>andere Rechtsform:<text:s/></text:span><text:bookmark-start text:name="Text2"/><text:span text:style-name="T33"> </text:span><text:span text:style-name="T34"> </text:span><text:span text:style-name="T35"> </text:span><text:span text:style-name="T36"> </text:span><text:span text:style-name="T37"> </text:span><text:bookmark-end text:name="Text2"/></text:p>
      <text:p text:style-name="P38"/>
      <text:p text:style-name="P39">Kontaktperson:</text:p>
      <text:p text:style-name="P40"/>
      <text:p text:style-name="P41"><text:span text:style-name="T42">A</text:span><text:span text:style-name="T43">kad.Grad.</text:span><text:bookmark-start text:name="Text3"/><text:span text:style-name="T44"> </text:span><text:span text:style-name="T45"> </text:span><text:span text:style-name="T46"> </text:span><text:span text:style-name="T47"> </text:span><text:span text:style-name="T48"> </text:span><text:bookmark-end text:name="Text3"/><text:span text:style-name="T49"><text:tab/>Vorname</text:span><text:bookmark-start text:name="Text4"/><text:span text:style-name="T50"> </text:span><text:span text:style-name="T51"> </text:span><text:span text:style-name="T52"> </text:span><text:span text:style-name="T53"> </text:span><text:span text:style-name="T54"> </text:span><text:bookmark-end text:name="Text4"/><text:span text:style-name="T55"><text:tab/></text:span><text:span text:style-name="T56">.</text:span><text:span text:style-name="T57">Nachname</text:span><text:bookmark-start text:name="Text5"/><text:span text:style-name="T58"> </text:span><text:span text:style-name="T59"> </text:span><text:span text:style-name="T60"> </text:span><text:span text:style-name="T61"> </text:span><text:span text:style-name="T62"> </text:span><text:bookmark-end text:name="Text5"/></text:p>
      <text:p text:style-name="P63"/>
      <text:p text:style-name="P64"><text:span text:style-name="T65">Adresse</text:span><text:bookmark-start text:name="Text6"/><text:span text:style-name="T66"> </text:span><text:span text:style-name="T67"> </text:span><text:span text:style-name="T68"> </text:span><text:span text:style-name="T69"> </text:span><text:span text:style-name="T70"> </text:span><text:bookmark-end text:name="Text6"/></text:p>
      <text:p text:style-name="P71"/>
      <text:p text:style-name="P72"><text:span text:style-name="T73">Telefonnummer:<text:s/></text:span><text:bookmark-start text:name="Text7"/><text:span text:style-name="T74"> </text:span><text:span text:style-name="T75"> </text:span><text:span text:style-name="T76"> </text:span><text:span text:style-name="T77"> </text:span><text:span text:style-name="T78"> </text:span><text:bookmark-end text:name="Text7"/><text:span text:style-name="T79"><text:tab/></text:span><text:span text:style-name="T80"><text:tab/></text:span><text:span text:style-name="T81">Fax:<text:s/></text:span><text:bookmark-start text:name="Text8"/><text:span text:style-name="T82"> </text:span><text:span text:style-name="T83"> </text:span><text:span text:style-name="T84"> </text:span><text:span text:style-name="T85"> </text:span><text:span text:style-name="T86"> </text:span><text:bookmark-end text:name="Text8"/></text:p>
      <text:p text:style-name="P87"/>
      <text:p text:style-name="P88"><text:span text:style-name="T89">E-mail</text:span><text:bookmark-start text:name="Text9"/><text:span text:style-name="T90"> </text:span><text:span text:style-name="T91"> </text:span><text:span text:style-name="T92"> </text:span><text:span text:style-name="T93"> </text:span><text:span text:style-name="T94"> </text:span><text:bookmark-end text:name="Text9"/></text:p>
      <text:p text:style-name="P95"><text:span text:style-name="T96">Homepage</text:span><text:span text:style-name="T97"><text:s/>(falls vorhanden)</text:span><text:span text:style-name="T98">:</text:span><text:span text:style-name="T99">.</text:span><text:bookmark-start text:name="Text10"/><text:span text:style-name="T100"> </text:span><text:span text:style-name="T101"> </text:span><text:span text:style-name="T102"> </text:span><text:span text:style-name="T103"> </text:span><text:span text:style-name="T104"> </text:span><text:bookmark-end text:name="Text10"/></text:p>
      <text:p text:style-name="P105"/>
      <text:p text:style-name="P106"><text:span text:style-name="T107">Bankverbindung:<text:s/></text:span><text:bookmark-start text:name="Text11"/><text:span text:style-name="T108"> </text:span><text:span text:style-name="T109"> </text:span><text:span text:style-name="T110"> </text:span><text:span text:style-name="T111"> </text:span><text:span text:style-name="T112"> </text:span><text:bookmark-end text:name="Text11"/><text:span text:style-name="T113">.</text:span></text:p>
      <text:p text:style-name="P114">(Institut,<text:s/>IBAN, BIC)</text:p>
      <text:p text:style-name="P115"/>
      <text:p text:style-name="P116"><text:span text:style-name="T117">Darstellung Linz-Bezug</text:span><text:span text:style-name="T118">:<text:s/></text:span><text:span text:style-name="T119"><text:s text:c="6"/></text:span><text:span text:style-name="T120"><text:s text:c="3"/>Hauptwohnsitz in Linz <text:s text:c="6"/></text:span><text:span text:style-name="T121"><text:s text:c="5"/>dauerhafte Stätte des kreativen Schaffens</text:span></text:p>
      <text:p text:style-name="P122"/>
      <text:p text:style-name="P123"><text:span text:style-name="T124"><text:s text:c="46"/></text:span><text:span text:style-name="T125"><text:s text:c="3"/>sonstiger Linz-Bezug (bitte anführen):<text:s/></text:span><text:bookmark-start text:name="Text12"/><text:span text:style-name="T126"> </text:span><text:span text:style-name="T127"> </text:span><text:span text:style-name="T128"> </text:span><text:span text:style-name="T129"> </text:span><text:span text:style-name="T130"> </text:span><text:bookmark-end text:name="Text12"/></text:p>
      <text:p text:style-name="P131"/>
      <text:p text:style-name="P132">Datenerhebung „Für eine Symmetrie der Geschlechter“:</text:p>
      <text:p text:style-name="P133"><text:span text:style-name="T134">Anzahl der am Projekt beteiligten Personen (Schätzung):<text:s/></text:span><text:span text:style-name="T135"> </text:span><text:span text:style-name="T136"> </text:span><text:span text:style-name="T137"> </text:span><text:span text:style-name="T138"> </text:span><text:span text:style-name="T139"> </text:span></text:p>
      <text:p text:style-name="P140"><text:span text:style-name="T141">Davon Männer</text:span><text:span text:style-name="T142">:</text:span><text:span text:style-name="T143"><text:tab/></text:span><text:span text:style-name="T144"><text:s/></text:span><text:span text:style-name="T145">     </text:span><text:span text:style-name="T146"><text:s text:c="4"/></text:span><text:span text:style-name="T147"><text:s/></text:span><text:span text:style-name="T148"><text:tab/></text:span><text:span text:style-name="T149"><text:tab/></text:span><text:span text:style-name="T150"><text:tab/>Davon Frauen</text:span><text:span text:style-name="T151">:</text:span><text:span text:style-name="T152"><text:tab/></text:span><text:span text:style-name="T153"><text:s/></text:span><text:span text:style-name="T154">     </text:span></text:p>
      <text:p text:style-name="P155"><text:span text:style-name="T156">Davon Männer in der Projektleitung:<text:s/></text:span><text:span text:style-name="T157">     </text:span><text:span text:style-name="T158"><text:s text:c="2"/></text:span><text:span text:style-name="T159"><text:tab/>Davon Frauen in der Projektleitung:<text:s/></text:span><text:span text:style-name="T160">     </text:span></text:p>
      <text:p text:style-name="P161"/>
      <text:p text:style-name="P162"/>
      <text:p text:style-name="P163">Projektdarstellung</text:p>
      <text:p text:style-name="P164"/>
      <text:p text:style-name="P165"><text:span text:style-name="T166">TITEL des VORHABENS:<text:s/></text:span><text:bookmark-start text:name="Text13"/><text:span text:style-name="T167"> </text:span><text:span text:style-name="T168"> </text:span><text:span text:style-name="T169"> </text:span><text:span text:style-name="T170"> </text:span><text:span text:style-name="T171"> </text:span><text:bookmark-end text:name="Text13"/><text:span text:style-name="T172">.</text:span></text:p>
      <text:p text:style-name="P173"><text:span text:style-name="T174">Projektp</text:span><text:span text:style-name="T175">artnerInnen:</text:span><text:span text:style-name="T176">.</text:span><text:bookmark-start text:name="Text14"/><text:span text:style-name="T177"> </text:span><text:span text:style-name="T178"> </text:span><text:span text:style-name="T179"> </text:span><text:span text:style-name="T180"> </text:span><text:span text:style-name="T181"> </text:span><text:bookmark-end text:name="Text14"/><text:span text:style-name="T182">.</text:span></text:p>
      <text:p text:style-name="P183"><text:span text:style-name="T184">Ausgewählter Stadtraum/Stadtteil</text:span><text:span text:style-name="T185">:<text:s/></text:span><text:span text:style-name="T186"> </text:span><text:span text:style-name="T187"> </text:span><text:span text:style-name="T188"> </text:span><text:span text:style-name="T189"> </text:span><text:span text:style-name="T190"> </text:span></text:p>
      <text:p text:style-name="P191"><text:span text:style-name="T192">Kurzbeschreibung:<text:s/></text:span><text:bookmark-start text:name="Text15"/><text:span text:style-name="T193"> </text:span><text:span text:style-name="T194"> </text:span><text:span text:style-name="T195"> </text:span><text:span text:style-name="T196"> </text:span><text:span text:style-name="T197"> </text:span><text:bookmark-end text:name="Text15"/></text:p>
      <text:p text:style-name="P198"/>
      <text:p text:style-name="P199"/>
      <text:p text:style-name="P200"/>
      <text:p text:style-name="P201">Detaillierte Beschreibung bitte beilegen!</text:p>
      <text:p text:style-name="P202"/>
      <text:p text:style-name="P203"><text:span text:style-name="T204">Projektlaufzeit</text:span><text:span text:style-name="T205">:<text:s/></text:span><text:span text:style-name="T206">von .</text:span><text:bookmark-start text:name="Text16"/><text:span text:style-name="T207"> </text:span><text:span text:style-name="T208"> </text:span><text:span text:style-name="T209"> </text:span><text:span text:style-name="T210"> </text:span><text:span text:style-name="T211"> </text:span><text:bookmark-end text:name="Text16"/><text:span text:style-name="T212"><text:s/></text:span><text:span text:style-name="T213"><text:s/>bis .</text:span><text:bookmark-start text:name="Text17"/><text:span text:style-name="T214"> </text:span><text:span text:style-name="T215"> </text:span><text:span text:style-name="T216"> </text:span><text:span text:style-name="T217"> </text:span><text:span text:style-name="T218"> </text:span><text:bookmark-end text:name="Text17"/></text:p>
      <text:p text:style-name="P219">(Realisierung und Abschluss<text:s/>des Vorhabens soll bis Ende 2019<text:s/>erfolgen)</text:p>
      <text:p text:style-name="P220"/>
      <text:p text:style-name="P221">KOSTEN UND FINANZIERUNG - Übersicht:</text:p>
      <text:p text:style-name="P222"/>
      <text:p text:style-name="P223"/>
      <text:p text:style-name="P224">Aufstellung nach Kostenarten:</text:p>
      <text:p text:style-name="P225"/>
      <text:p text:style-name="P226"><text:bookmark-start text:name="Text18"/><text:span text:style-name="T227"> </text:span><text:span text:style-name="T228"> </text:span><text:span text:style-name="T229"> </text:span><text:span text:style-name="T230"> </text:span><text:span text:style-name="T231"> </text:span><text:bookmark-end text:name="Text18"/><text:span text:style-name="T232"><text:tab/></text:span><text:span text:style-name="T233"><text:tab/></text:span><text:span text:style-name="T234"><text:tab/></text:span><text:span text:style-name="T235"><text:s/>€</text:span><text:bookmark-start text:name="Text19"/><text:span text:style-name="T236">.</text:span><text:span text:style-name="T237"> </text:span><text:span text:style-name="T238"> </text:span><text:span text:style-name="T239"> </text:span><text:span text:style-name="T240"> </text:span><text:span text:style-name="T241"> </text:span><text:bookmark-end text:name="Text19"/><text:span text:style-name="T242">.</text:span></text:p>
      <text:p text:style-name="P243"><text:bookmark-start text:name="Text20"/><text:span text:style-name="T244"> </text:span><text:span text:style-name="T245"> </text:span><text:span text:style-name="T246"> </text:span><text:span text:style-name="T247"> </text:span><text:span text:style-name="T248"> </text:span><text:bookmark-end text:name="Text20"/><text:span text:style-name="T249"><text:tab/></text:span><text:span text:style-name="T250"><text:tab/></text:span><text:span text:style-name="T251"><text:tab/></text:span><text:span text:style-name="T252"><text:s/>€</text:span><text:bookmark-start text:name="Text21"/><text:span text:style-name="T253">.</text:span><text:span text:style-name="T254"> </text:span><text:span text:style-name="T255"> </text:span><text:span text:style-name="T256"> </text:span><text:span text:style-name="T257"> </text:span><text:span text:style-name="T258"> </text:span><text:bookmark-end text:name="Text21"/></text:p>
      <text:p text:style-name="P259"><text:bookmark-start text:name="Text22"/><text:span text:style-name="T260"> </text:span><text:span text:style-name="T261"> </text:span><text:span text:style-name="T262"> </text:span><text:span text:style-name="T263"> </text:span><text:span text:style-name="T264"> </text:span><text:bookmark-end text:name="Text22"/><text:span text:style-name="T265"><text:tab/></text:span><text:span text:style-name="T266"><text:tab/></text:span><text:span text:style-name="T267"><text:tab/></text:span><text:span text:style-name="T268">€</text:span><text:bookmark-start text:name="Text23"/><text:span text:style-name="T269">.</text:span><text:span text:style-name="T270"> </text:span><text:span text:style-name="T271"> </text:span><text:span text:style-name="T272"> </text:span><text:span text:style-name="T273"> </text:span><text:span text:style-name="T274"> </text:span><text:bookmark-end text:name="Text23"/></text:p>
      <text:p text:style-name="P275"><text:bookmark-start text:name="Text24"/><text:span text:style-name="T276"> </text:span><text:span text:style-name="T277"> </text:span><text:span text:style-name="T278"> </text:span><text:span text:style-name="T279"> </text:span><text:span text:style-name="T280"> </text:span><text:bookmark-end text:name="Text24"/><text:span text:style-name="T281"><text:tab/></text:span><text:span text:style-name="T282"><text:tab/></text:span><text:span text:style-name="T283"><text:tab/></text:span><text:span text:style-name="T284"><text:s/>€.</text:span><text:bookmark-start text:name="Text25"/><text:span text:style-name="T285"> </text:span><text:span text:style-name="T286"> </text:span><text:span text:style-name="T287"> </text:span><text:span text:style-name="T288"> </text:span><text:span text:style-name="T289"> </text:span><text:bookmark-end text:name="Text25"/></text:p>
      <text:p text:style-name="P290"><text:bookmark-start text:name="Text26"/><text:span text:style-name="T291"> </text:span><text:span text:style-name="T292"> </text:span><text:span text:style-name="T293"> </text:span><text:span text:style-name="T294"> </text:span><text:span text:style-name="T295"> </text:span><text:bookmark-end text:name="Text26"/><text:span text:style-name="T296"><text:tab/></text:span><text:span text:style-name="T297"><text:tab/></text:span><text:span text:style-name="T298"><text:tab/></text:span><text:span text:style-name="T299"><text:s/></text:span><text:span text:style-name="T300">€.</text:span><text:bookmark-start text:name="Text27"/><text:span text:style-name="T301"> </text:span><text:span text:style-name="T302"> </text:span><text:span text:style-name="T303"> </text:span><text:span text:style-name="T304"> </text:span><text:span text:style-name="T305"> </text:span><text:bookmark-end text:name="Text27"/></text:p>
      <text:p text:style-name="P306"><text:span text:style-name="T307">Voraussichtliche<text:s/></text:span><text:span text:style-name="T308">Gesamtkosten</text:span><text:span text:style-name="T309">:</text:span><text:bookmark-start text:name="Text28"/><text:span text:style-name="T310"> </text:span><text:span text:style-name="T311"> </text:span><text:span text:style-name="T312"> </text:span><text:span text:style-name="T313"> </text:span><text:span text:style-name="T314"> </text:span><text:bookmark-end text:name="Text28"/><text:span text:style-name="T315"><text:tab/></text:span><text:span text:style-name="T316"><text:tab/></text:span><text:span text:style-name="T317"><text:tab/></text:span><text:span text:style-name="T318">€.</text:span><text:bookmark-start text:name="Text29"/><text:span text:style-name="T319"> </text:span><text:span text:style-name="T320"> </text:span><text:span text:style-name="T321"> </text:span><text:span text:style-name="T322"> </text:span><text:span text:style-name="T323"> </text:span><text:bookmark-end text:name="Text29"/></text:p>
      <text:p text:style-name="P324"/>
      <text:p text:style-name="P325"/>
      <text:p text:style-name="P326"/>
      <text:p text:style-name="P327"><text:span text:style-name="T328">Geplante<text:s/></text:span><text:span text:style-name="T329">Finanzierung/Kostendeckung</text:span><text:span text:style-name="T330">:</text:span></text:p>
      <text:p text:style-name="P331"><text:span text:style-name="T332">Erwartete<text:s/></text:span><text:span text:style-name="T333">Einnahmen<text:s/></text:span><text:span text:style-name="T334">(z.B. aus Spenden, Sponsoring</text:span><text:span text:style-name="T335">, dem Verkauf von Eintrittskarten etc.</text:span><text:span text:style-name="T336">)<text:s/></text:span></text:p>
      <text:p text:style-name="P337"><text:span text:style-name="T338">sowie der beantragten bzw. zugesagten<text:s/></text:span><text:span text:style-name="T339">Fö</text:span><text:span text:style-name="T340">r</text:span><text:span text:style-name="T341">derungen</text:span><text:span text:style-name="T342">:</text:span></text:p>
      <text:p text:style-name="P343"/>
      <text:p text:style-name="P344"><text:bookmark-start text:name="Text30"/><text:span text:style-name="T345"> </text:span><text:span text:style-name="T346"> </text:span><text:span text:style-name="T347"> </text:span><text:span text:style-name="T348"> </text:span><text:span text:style-name="T349"> </text:span><text:bookmark-end text:name="Text30"/><text:span text:style-name="T350"><text:tab/></text:span><text:span text:style-name="T351"><text:tab/></text:span><text:span text:style-name="T352"><text:tab/></text:span><text:span text:style-name="T353"><text:s/>€.</text:span><text:bookmark-start text:name="Text31"/><text:span text:style-name="T354"> </text:span><text:span text:style-name="T355"> </text:span><text:span text:style-name="T356"> </text:span><text:span text:style-name="T357"> </text:span><text:span text:style-name="T358"> </text:span><text:bookmark-end text:name="Text31"/></text:p>
      <text:p text:style-name="P359"><text:bookmark-start text:name="Text32"/><text:span text:style-name="T360"> </text:span><text:span text:style-name="T361"> </text:span><text:span text:style-name="T362"> </text:span><text:span text:style-name="T363"> </text:span><text:span text:style-name="T364"> </text:span><text:bookmark-end text:name="Text32"/><text:span text:style-name="T365"><text:tab/></text:span><text:span text:style-name="T366"><text:tab/></text:span><text:span text:style-name="T367"><text:tab/></text:span><text:span text:style-name="T368">€.</text:span><text:bookmark-start text:name="Text33"/><text:span text:style-name="T369"> </text:span><text:span text:style-name="T370"> </text:span><text:span text:style-name="T371"> </text:span><text:span text:style-name="T372"> </text:span><text:span text:style-name="T373"> </text:span><text:bookmark-end text:name="Text33"/></text:p>
      <text:p text:style-name="P374"><text:bookmark-start text:name="Text34"/><text:span text:style-name="T375"> </text:span><text:span text:style-name="T376"> </text:span><text:span text:style-name="T377"> </text:span><text:span text:style-name="T378"> </text:span><text:span text:style-name="T379"> </text:span><text:bookmark-end text:name="Text34"/><text:span text:style-name="T380"><text:tab/></text:span><text:span text:style-name="T381"><text:tab/></text:span><text:span text:style-name="T382"><text:tab/></text:span><text:span text:style-name="T383"><text:s/>€</text:span><text:bookmark-start text:name="Text35"/><text:span text:style-name="T384"><text:s/></text:span><text:span text:style-name="T385"> </text:span><text:span text:style-name="T386"> </text:span><text:span text:style-name="T387"> </text:span><text:span text:style-name="T388"> </text:span><text:span text:style-name="T389"> </text:span><text:bookmark-end text:name="Text35"/></text:p>
      <text:p text:style-name="P390"><text:bookmark-start text:name="Text36"/><text:span text:style-name="T391"> </text:span><text:span text:style-name="T392"> </text:span><text:span text:style-name="T393"> </text:span><text:span text:style-name="T394"> </text:span><text:span text:style-name="T395"> </text:span><text:bookmark-end text:name="Text36"/><text:span text:style-name="T396"><text:tab/></text:span><text:span text:style-name="T397"><text:tab/></text:span><text:span text:style-name="T398"><text:tab/></text:span><text:span text:style-name="T399"><text:s/>€</text:span><text:bookmark-start text:name="Text37"/><text:span text:style-name="T400"><text:s/></text:span><text:span text:style-name="T401"> </text:span><text:span text:style-name="T402"> </text:span><text:span text:style-name="T403"> </text:span><text:span text:style-name="T404"> </text:span><text:span text:style-name="T405"> </text:span><text:bookmark-end text:name="Text37"/></text:p>
      <text:p text:style-name="P406"><text:span text:style-name="T407">Preisgeld von LinzKultur/4</text:span><text:span text:style-name="T408"><text:tab/><text:s text:c="14"/></text:span><text:span text:style-name="T409"><text:s/></text:span><text:bookmark-start text:name="Text38"/><text:span text:style-name="T410"> </text:span><text:span text:style-name="T411"> </text:span><text:span text:style-name="T412"> </text:span><text:span text:style-name="T413"> </text:span><text:span text:style-name="T414"> </text:span><text:bookmark-end text:name="Text38"/><text:span text:style-name="T415"><text:tab/></text:span><text:span text:style-name="T416"><text:tab/></text:span><text:span text:style-name="T417"><text:tab/></text:span><text:span text:style-name="T418">€.</text:span><text:bookmark-start text:name="Text39"/><text:span text:style-name="T419"> </text:span><text:span text:style-name="T420"> </text:span><text:span text:style-name="T421"> </text:span><text:span text:style-name="T422"> </text:span><text:span text:style-name="T423"> </text:span><text:bookmark-end text:name="Text39"/></text:p>
      <text:p text:style-name="P424"><text:span text:style-name="T425">Gesamtsumme<text:s/></text:span><text:span text:style-name="T426">der erwarteten<text:s/></text:span><text:span text:style-name="T427">Einnahmen</text:span><text:span text:style-name="T428">:</text:span><text:bookmark-start text:name="Text40"/><text:span text:style-name="T429"> </text:span><text:span text:style-name="T430"> </text:span><text:span text:style-name="T431"> </text:span><text:span text:style-name="T432"> </text:span><text:span text:style-name="T433"> </text:span><text:bookmark-end text:name="Text40"/><text:span text:style-name="T434"><text:tab/></text:span><text:span text:style-name="T435"><text:tab/></text:span><text:span text:style-name="T436"><text:tab/></text:span><text:span text:style-name="T437">€</text:span><text:bookmark-start text:name="Text41"/><text:span text:style-name="T438"><text:s/></text:span><text:span text:style-name="T439"> </text:span><text:span text:style-name="T440"> </text:span><text:span text:style-name="T441"> </text:span><text:span text:style-name="T442"> </text:span><text:span text:style-name="T443"> </text:span><text:bookmark-end text:name="Text41"/><text:span text:style-name="T444">.</text:span></text:p>
      <text:p text:style-name="P445"/>
      <text:p text:style-name="P446"/>
      <text:p text:style-name="P447"/>
      <text:p text:style-name="P448">Folgende Unterlagen sind der Einreichung unbedingt beizulegen:</text:p>
      <text:list text:style-name="LFO12" text:continue-numbering="true">
        <text:list-item>
          <text:p text:style-name="P449">Vollständig ausgefüllter Bewerbungsbogen</text:p>
        </text:list-item>
        <text:list-item>
          <text:p text:style-name="P450"><text:span text:style-name="T451">Projektbeschreibung mit Darstellu</text:span><text:span text:style-name="T452">ng de</text:span><text:span text:style-name="T453">s innovativen Ansatzes (max. 5</text:span><text:span text:style-name="T454"><text:s/>Se</text:span><text:span text:style-name="T455">i</text:span><text:span text:style-name="T456">ten)</text:span></text:p>
        </text:list-item>
        <text:list-item>
          <text:p text:style-name="P457">Detaillierter Ablaufplan über die Art der Realisierung</text:p>
        </text:list-item>
        <text:list-item>
          <text:p text:style-name="P458">Bei Einreichungen von Einzelpersonen eine Beteiligungserklärung des örtlichen Kulturvereines</text:p>
        </text:list-item>
        <text:list-item>
          <text:p text:style-name="P459">Ein<text:s/>detaillierter Finanzplan</text:p>
        </text:list-item>
        <text:list-item>
          <text:p text:style-name="P460">Kurzbeschreibung des Projekts (max. 1000 Zeichen) und Kurzfassung der Selbstdarstellung<text:s/></text:p>
        </text:list-item>
      </text:list>
      <text:p text:style-name="P461"><text:s text:c="6"/>(500 Zeichen)</text:p>
      <text:p text:style-name="P462"/>
      <text:p text:style-name="P463">Wünschenswerte<text:s/>Information:</text:p>
      <text:list text:style-name="LFO12" text:continue-numbering="true">
        <text:list-item>
          <text:p text:style-name="P464"><text:span text:style-name="T465">Darstellung von Genderaspekten</text:span><text:span text:style-name="T466">: Trägt Ihr Vorhaben zur tatsächlichen Gleichstellung von Mä</text:span><text:span text:style-name="T467">n</text:span><text:span text:style-name="T468">nern und Frauen in der Gesellschaft bei? Welche konkreten Maßnahmen sind dazu vorgesehen?</text:span></text:p>
        </text:list-item>
      </text:list>
      <text:p text:style-name="P469"/>
      <text:p text:style-name="P470"/>
      <text:p text:style-name="P471"/>
      <text:p text:style-name="P472"/>
      <text:p text:style-name="P473"><text:bookmark-start text:name="Text42"/><text:span text:style-name="T474"> </text:span><text:span text:style-name="T475"> </text:span><text:span text:style-name="T476"> </text:span><text:span text:style-name="T477"> </text:span><text:span text:style-name="T478"> </text:span><text:bookmark-end text:name="Text42"/><text:span text:style-name="T479">..</text:span></text:p>
      <text:p text:style-name="P480"><text:tab/><text:tab/><text:tab/><text:tab/><text:tab/><text:tab/><text:tab/>Unterschrift</text:p>
      <text:p text:style-name="P481"/>
      <text:p text:style-name="P482"><text:bookmark-start text:name="Text43"/><text:span text:style-name="T483"> </text:span><text:span text:style-name="T484"> </text:span><text:span text:style-name="T485"> </text:span><text:span text:style-name="T486"> </text:span><text:span text:style-name="T487"> </text:span><text:bookmark-end text:name="Text43"/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bookmark-start text:name="Text44"/><text:span text:style-name="T495"> </text:span><text:span text:style-name="T496"> </text:span><text:span text:style-name="T497"> </text:span><text:span text:style-name="T498"> </text:span><text:span text:style-name="T499"> </text:span><text:bookmark-end text:name="Text44"/><text:span text:style-name="T500">..</text:span></text:p>
      <text:p text:style-name="Standard"><text:span text:style-name="T501">Datum<text:s/></text:span><text:span text:style-name="T502"><text:s text:c="86"/>Name (Blockschrift)</text:span><text:span text:style-name="T5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radeGothic" svg:font-family="TradeGothic" style:font-family-generic="system" style:font-pitch="variable" svg:panose-1="2 0 5 3 2 0 0 2 0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weight-complex="bold" fo:font-style="italic" style:font-style-asian="italic" style:font-style-complex="italic" style:font-size-complex="13pt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style:font-weight-complex="bold" style:font-size-complex="11pt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0833in"/>
      <style:text-properties fo:hyphenate="true"/>
    </style:style>
    <style:style style:name="Überschrift8" style:display-name="Überschrift 8" style:family="paragraph" style:parent-style-name="Standard" style:next-style-name="Standard" style:default-outline-level="8">
      <style:text-properties style:font-style-complex="italic" fo:hyphenate="true"/>
    </style:style>
    <style:style style:name="Überschrift9" style:display-name="Überschrift 9" style:family="paragraph" style:parent-style-name="Standard" style:next-style-name="Standard" style:default-outline-level="9">
      <style:text-properties style:font-name-complex="Arial" style:font-size-complex="11pt" fo:hyphenate="true"/>
    </style:style>
    <style:style style:name="Standard" style:display-name="Standard" style:family="paragraph">
      <style:text-properties fo:font-size="12pt" style:font-size-asian="12pt" style:font-size-complex="12pt" style:language-asian="de" style:country-asian="DE" fo:hyphenate="tru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text-properties fo:font-size="10pt" style:font-size-asian="10pt" fo:hyphenate="true"/>
    </style:style>
    <style:style style:name="BesuchterHyperlink" style:display-name="BesuchterHyperlink" style:family="text">
      <style:text-properties style:font-name="Arial" fo:color="#800080" style:text-underline-type="single" style:text-underline-style="solid" style:text-underline-width="auto" style:text-underline-mode="continuous"/>
    </style:style>
    <style:style style:name="Endnotenzeichen" style:display-name="Endnotenzeichen" style:family="text">
      <style:text-properties style:text-position="super 65%"/>
    </style:style>
    <style:style style:name="Fett" style:display-name="Fett" style:family="text">
      <style:text-properties fo:font-weight="bold" style:font-weight-asian="bold" style:font-weight-complex="bold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25in"/>
      <style:text-properties fo:font-weight="bold" style:font-weight-asian="bold" style:font-weight-complex="bold" style:font-size-complex="14pt" fo:hyphenate="true"/>
    </style:style>
    <style:style style:name="Index1" style:display-name="Index 1" style:family="paragraph" style:parent-style-name="Standard" style:next-style-name="Standard" style:auto-update="true">
      <style:paragraph-properties fo:margin-left="0.1527in" fo:text-indent="-0.1527in">
        <style:tab-stops/>
      </style:paragraph-properties>
      <style:text-properties fo:hyphenate="true"/>
    </style:style>
    <style:style style:name="Indexüberschrift" style:display-name="Indexüberschrift" style:family="paragraph" style:parent-style-name="Standard" style:next-style-name="Index1">
      <style:text-properties style:font-name-complex="Arial" fo:font-weight="bold" style:font-weight-asian="bold" style:font-weight-complex="bold" fo:hyphenate="true"/>
    </style:style>
    <style:style style:name="Titel" style:display-name="Titel" style:family="paragraph" style:parent-style-name="Standard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Umschlagabsenderadresse" style:display-name="Umschlagabsenderadresse" style:family="paragraph" style:parent-style-name="Standard">
      <style:text-properties style:font-name-complex="Arial" fo:font-size="10pt" style:font-size-asian="10pt" fo:hyphenate="true"/>
    </style:style>
    <style:style style:name="Umschlagadresse" style:display-name="Umschlagadresse" style:family="paragraph" style:parent-style-name="Standard">
      <style:paragraph-properties fo:margin-left="0.0006in">
        <style:tab-stops/>
      </style:paragraph-properties>
      <style:text-properties style:font-name-complex="Arial" fo:hyphenate="true"/>
    </style:style>
    <style:style style:name="Untertitel" style:display-name="Untertitel" style:family="paragraph" style:parent-style-name="Standard" style:default-outline-level="2">
      <style:paragraph-properties fo:text-align="center" fo:margin-bottom="0.0416in"/>
      <style:text-properties style:font-name-complex="Arial" fo:hyphenate="true"/>
    </style:style>
    <style:style style:name="RGV-Überschrift" style:display-name="RGV-Überschrift" style:family="paragraph" style:parent-style-name="Standard" style:next-style-name="Standard">
      <style:paragraph-properties fo:margin-top="0.0833in"/>
      <style:text-properties style:font-name-complex="Arial" fo:font-weight="bold" style:font-weight-asian="bold" style:font-weight-complex="bold" fo:hyphenate="true"/>
    </style:style>
    <style:style style:name="Verzeichnis2" style:display-name="Verzeichnis 2" style:family="paragraph" style:parent-style-name="Standard" style:next-style-name="Standard" style:auto-update="true">
      <style:paragraph-properties fo:margin-top="0.1666in"/>
      <style:text-properties fo:font-weight="bold" style:font-weight-asian="bold" style:font-weight-complex="bold" fo:hyphenate="true"/>
    </style:style>
    <style:style style:name="Verzeichnis3" style:display-name="Verzeichnis 3" style:family="paragraph" style:parent-style-name="Standard" style:next-style-name="Standard" style:auto-update="true">
      <style:paragraph-properties fo:margin-left="0.1527in">
        <style:tab-stops/>
      </style:paragraph-properties>
      <style:text-properties fo:hyphenate="true"/>
    </style:style>
    <style:style style:name="Verzeichnis4" style:display-name="Verzeichnis 4" style:family="paragraph" style:parent-style-name="Standard" style:next-style-name="Standard" style:auto-update="true">
      <style:paragraph-properties fo:margin-left="0.3055in">
        <style:tab-stops/>
      </style:paragraph-properties>
      <style:text-properties fo:hyphenate="true"/>
    </style:style>
    <style:style style:name="Verzeichnis5" style:display-name="Verzeichnis 5" style:family="paragraph" style:parent-style-name="Standard" style:next-style-name="Standard" style:auto-update="true">
      <style:paragraph-properties fo:margin-left="0.4583in">
        <style:tab-stops/>
      </style:paragraph-properties>
      <style:text-properties fo:hyphenate="true"/>
    </style:style>
    <style:style style:name="Verzeichnis6" style:display-name="Verzeichnis 6" style:family="paragraph" style:parent-style-name="Standard" style:next-style-name="Standard" style:auto-update="true">
      <style:paragraph-properties fo:margin-left="0.6111in">
        <style:tab-stops/>
      </style:paragraph-properties>
      <style:text-properties fo:hyphenate="true"/>
    </style:style>
    <style:style style:name="Verzeichnis7" style:display-name="Verzeichnis 7" style:family="paragraph" style:parent-style-name="Standard" style:next-style-name="Standard" style:auto-update="true">
      <style:paragraph-properties fo:margin-left="0.7638in">
        <style:tab-stops/>
      </style:paragraph-properties>
      <style:text-properties fo:hyphenate="true"/>
    </style:style>
    <style:style style:name="Verzeichnis8" style:display-name="Verzeichnis 8" style:family="paragraph" style:parent-style-name="Standard" style:next-style-name="Standard" style:auto-update="true">
      <style:paragraph-properties fo:margin-left="0.9166in">
        <style:tab-stops/>
      </style:paragraph-properties>
      <style:text-properties fo:hyphenate="true"/>
    </style:style>
    <style:style style:name="Verzeichnis9" style:display-name="Verzeichnis 9" style:family="paragraph" style:parent-style-name="Standard" style:next-style-name="Standard" style:auto-update="true">
      <style:paragraph-properties fo:margin-left="1.0694in">
        <style:tab-stops/>
      </style:paragraph-properties>
      <style:text-properties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bbildungsverzeichnis" style:display-name="Abbildungsverzeichnis" style:family="paragraph" style:parent-style-name="Standard" style:next-style-name="Standard">
      <style:text-properties fo:hyphenate="true"/>
    </style:style>
    <style:style style:name="Zeilennummer" style:display-name="Zeilennummer" style:family="text" style:parent-style-name="Absatz-Standardschriftart"/>
    <style:style style:name="Beschriftung" style:display-name="Beschriftung" style:family="paragraph" style:parent-style-name="Standard" style:next-style-name="Standard">
      <style:text-properties fo:font-weight="bold" style:font-weight-asian="bold" style:font-weight-complex="bold" fo:font-size="10pt" style:font-size-asian="10pt" fo:hyphenate="tru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font-size="10pt" style:font-size-asian="10pt" fo:hyphenate="true"/>
    </style:style>
    <style:style style:name="Endnotentext" style:display-name="Endnotentext" style:family="paragraph" style:parent-style-name="Standard">
      <style:text-properties fo:font-size="10pt" style:font-size-asian="10pt" fo:hyphenate="true"/>
    </style:style>
    <style:style style:name="Index2" style:display-name="Index 2" style:family="paragraph" style:parent-style-name="Standard" style:next-style-name="Standard" style:auto-update="true">
      <style:paragraph-properties fo:margin-left="0.3055in" fo:text-indent="-0.1527in">
        <style:tab-stops/>
      </style:paragraph-properties>
      <style:text-properties fo:hyphenate="true"/>
    </style:style>
    <style:style style:name="Index3" style:display-name="Index 3" style:family="paragraph" style:parent-style-name="Standard" style:next-style-name="Standard" style:auto-update="true">
      <style:paragraph-properties fo:margin-left="0.4583in" fo:text-indent="-0.1527in">
        <style:tab-stops/>
      </style:paragraph-properties>
      <style:text-properties fo:hyphenate="true"/>
    </style:style>
    <style:style style:name="Index4" style:display-name="Index 4" style:family="paragraph" style:parent-style-name="Standard" style:next-style-name="Standard" style:auto-update="true">
      <style:paragraph-properties fo:margin-left="0.6111in" fo:text-indent="-0.1527in">
        <style:tab-stops/>
      </style:paragraph-properties>
      <style:text-properties fo:hyphenate="true"/>
    </style:style>
    <style:style style:name="Index5" style:display-name="Index 5" style:family="paragraph" style:parent-style-name="Standard" style:next-style-name="Standard" style:auto-update="true">
      <style:paragraph-properties fo:margin-left="0.7638in" fo:text-indent="-0.1527in">
        <style:tab-stops/>
      </style:paragraph-properties>
      <style:text-properties fo:hyphenate="true"/>
    </style:style>
    <style:style style:name="Index6" style:display-name="Index 6" style:family="paragraph" style:parent-style-name="Standard" style:next-style-name="Standard" style:auto-update="true">
      <style:paragraph-properties fo:margin-left="0.9166in" fo:text-indent="-0.1527in">
        <style:tab-stops/>
      </style:paragraph-properties>
      <style:text-properties fo:hyphenate="true"/>
    </style:style>
    <style:style style:name="Index7" style:display-name="Index 7" style:family="paragraph" style:parent-style-name="Standard" style:next-style-name="Standard" style:auto-update="true">
      <style:paragraph-properties fo:margin-left="1.0694in" fo:text-indent="-0.1527in">
        <style:tab-stops/>
      </style:paragraph-properties>
      <style:text-properties fo:hyphenate="true"/>
    </style:style>
    <style:style style:name="Index8" style:display-name="Index 8" style:family="paragraph" style:parent-style-name="Standard" style:next-style-name="Standard" style:auto-update="true">
      <style:paragraph-properties fo:margin-left="1.2222in" fo:text-indent="-0.1527in">
        <style:tab-stops/>
      </style:paragraph-properties>
      <style:text-properties fo:hyphenate="true"/>
    </style:style>
    <style:style style:name="Index9" style:display-name="Index 9" style:family="paragraph" style:parent-style-name="Standard" style:next-style-name="Standard" style:auto-update="true">
      <style:paragraph-properties fo:margin-left="1.375in" fo:text-indent="-0.1527in">
        <style:tab-stops/>
      </style:paragraph-properties>
      <style:text-properties fo:hyphenate="true"/>
    </style:style>
    <style:style style:name="Kommentartext" style:display-name="Kommentartext" style:family="paragraph" style:parent-style-name="Standard">
      <style:text-properties fo:font-size="10pt" style:font-size-asian="10pt" fo:hyphenate="tru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Makrotext" style:display-name="Makro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de" style:country-asian="DE" fo:hyphenate="true"/>
    </style:style>
    <style:style style:name="Rechtsgrundlagenverzeichnis" style:display-name="Rechtsgrundlagenverzeichnis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Flietext" style:display-name="Flieﬂtext" style:family="paragraph" style:parent-style-name="Standard">
      <style:paragraph-properties style:text-autospace="none" style:line-height-at-least="0.1944in" fo:margin-left="0.2361in">
        <style:tab-stops>
          <style:tab-stop style:type="left" style:position="0.118in"/>
          <style:tab-stop style:type="left" style:position="0.3548in"/>
          <style:tab-stop style:type="left" style:position="0.5909in"/>
          <style:tab-stop style:type="left" style:position="0.7486in"/>
          <style:tab-stop style:type="left" style:position="3.3076in"/>
        </style:tab-stops>
      </style:paragraph-properties>
      <style:text-properties style:font-name="TradeGothic" fo:font-size="11pt" style:font-size-asian="11pt" style:font-size-complex="11pt"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Wingdings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">
        <style:list-level-properties text:space-before="4.3312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4.831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5.331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5.831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6.331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6.831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7.331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7.831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8.3312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formationsTechnologie</meta:initial-creator>
    <dc:creator>Metnitzer Elisabeth</dc:creator>
    <meta:creation-date>2018-01-12T08:00:00Z</meta:creation-date>
    <dc:date>2018-01-12T08:00:00Z</dc:date>
    <meta:print-date>2016-02-09T09:1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9" meta:character-count="3421" meta:row-count="24" meta:non-whitespace-character-count="2958"/>
  </office:meta>
</office:document-meta>
</file>